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07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ao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 de 18 de maio</text:span><text:span text:style-name="T27"><text:s/>de 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, com<text:s/></text:span><text:span text:style-name="T36">PROVENTOS PROPORCIONAIS</text:span><text:span text:style-name="T37"><text:s/>ao tempo de Contribuição,<text:s/></text:span><text:span text:style-name="T38">sem paridade,<text:s/></text:span><text:span text:style-name="T39">nos termos do Art. 25</text:span><text:span text:style-name="T40"><text:s/>da Lei Complementar Nº 001/2005 c/c Art. 40, § 1°, III,"b" da CF/88, ao servidor,<text:s/></text:span><text:span text:style-name="T41">Sr</text:span><text:span text:style-name="T42">.</text:span><text:span text:style-name="T43"><text:s/>JOSÉ ALVES GONÇALVES,</text:span><text:span text:style-name="T44"><text:s/>inscrito no CPF sob o nº</text:span><text:span text:style-name="T45"><text:s/>277.</text:span><text:span text:style-name="T46">XXX.XXX-X</text:span><text:span text:style-name="T47">3,</text:span><text:span text:style-name="T48"><text:s/>matrícula 294-1,<text:s/></text:span><text:span text:style-name="T49">no cargo efetivo de Agente de Serviços Gerais, Nível 6 – GH1 - Tabela 30, lotado na Secre</text:span><text:span text:style-name="T50">taria Municipal de Trânsito, a partir de 0</text:span><text:span text:style-name="T51">1 de abril de 2024</text:span><text:span text:style-name="T52">.</text:span></text:p>
      <text:p text:style-name="P53"/>
      <text:p text:style-name="P54"/>
      <text:p text:style-name="P55"/>
      <text:p text:style-name="P56"><text:span text:style-name="T57">Art. 2º</text:span><text:span text:style-name="T58"><text:s/>- Esta portaria entra em vigor na data de sua publicação.</text:span></text:p>
      <text:p text:style-name="P59"/>
      <text:p text:style-name="P60"/>
      <text:p text:style-name="P61"><text:span text:style-name="T62">Bom Despacho, 01 de abril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><text:span text:style-name="T69">Clarete Aparecida Teixeira</text:span></text:p>
      <text:p text:style-name="P70"><text:span text:style-name="T71">Presidente do BDPREV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0:00Z</dc:date>
    <meta:print-date>2023-09-27T17:36:00Z</meta:print-date>
    <meta:template xlink:href="Normal" xlink:type="simple"/>
    <meta:editing-cycles>38</meta:editing-cycles>
    <meta:editing-duration>PT9840S</meta:editing-duration>
    <meta:document-statistic meta:page-count="1" meta:paragraph-count="1" meta:word-count="153" meta:character-count="981" meta:row-count="6" meta:non-whitespace-character-count="829"/>
  </office:meta>
</office:document-meta>
</file>